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sans-serif" fo:font-size="13.5pt" style:font-size-asian="13.5pt"/>
    </style:style>
    <style:style style:name="T4" style:parent-style-name="Domyślnaczcionkaakapitu" style:family="text">
      <style:text-properties style:font-name-complex="Times New Roman" fo:font-size="13.5pt" style:font-size-asian="13.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sans-serif" fo:font-weight="bold" style:font-weight-asian="bold" style:font-weight-complex="bold" fo:font-size="17pt" style:font-size-asian="17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sans-serif" fo:font-weight="bold" style:font-weight-asian="bold" style:font-weight-complex="bold" fo:font-size="17pt" style:font-size-asian="17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style:font-name="sans-serif" fo:font-size="13.5pt" style:font-size-asian="13.5pt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="sans-serif" fo:font-size="13.5pt" style:font-size-asian="13.5pt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s text:c="78"/></text:span><text:span text:style-name="T4">Reda dnia............................</text:span></text:p>
      <text:p text:style-name="Standard"/>
      <text:p text:style-name="Standard"/>
      <text:p text:style-name="P5"><text:span text:style-name="T6">ZGODA NA WYKORZYSTANIE WIZERUNKU DZIECKA</text:span></text:p>
      <text:p text:style-name="P7"/>
      <text:p text:style-name="P8">Oświadczam, że wyrażam<text:s/>zgodę na umieszczanie zdjęć i materiałów filmowych zawierających wizerunek mojego dziecka <text:s text:c="2"/>.........................................................................</text:p>
      <text:p text:style-name="P9"><text:span text:style-name="T10">zarejestrowanych podczas <text:s/>u</text:span><text:span text:style-name="T11">czestnictwa dziecka w „Wakacyjnej</text:span><text:span text:style-name="T12"><text:s/>lidze lekkoatletycznej”. Zdjęc</text:span><text:span text:style-name="T13">ia i ewentualne materiały filmowe będą publikowane na stronie internetowej oraz profilach internetowych zarządzanych przez<text:s/></text:span><text:span text:style-name="T14">Miejski Ośrodek Sportu i Rekreacji w Redzie<text:s/></text:span><text:span text:style-name="T15">w celu informacji i promocji .</text:span></text:p>
      <text:p text:style-name="P16"/>
      <text:p text:style-name="P17"><text:span text:style-name="T18">INFORMACJA</text:span></text:p>
      <text:p text:style-name="P19"/>
      <text:p text:style-name="P20">Przyjmuję do wiadomości, iż:</text:p>
      <text:p text:style-name="P21"><text:span text:style-name="T22">1.Administratore</text:span><text:span text:style-name="T23">m danych osobowych jest<text:s/></text:span><text:span text:style-name="T24">Miejski Ośrodek Sportu i Rekreacji w Redzie</text:span><text:span text:style-name="T25">.<text:s/></text:span></text:p>
      <text:p text:style-name="P26">2.Podane dane osobowe będą przetwarzane na podstawie niniejszej zgody .</text:p>
      <text:p text:style-name="P27">3.Dane nie będą udostępniane podmiotom innym niż podmioty upoważnione na podstawie stosownych przepisów prawa.</text:p>
      <text:p text:style-name="P28">4.Przysługuje mi prawo żądania dostępu do podanych przeze mnie danych osobowych, ich sprostowania, usunięcia lub ograniczenia przetwarzania oraz prawo do wniesienia sprzeciwu wobec przetwarzania, a także prawo do przenoszenia danych.</text:p>
      <text:p text:style-name="P29">5.Ponadto, przysługuje mi<text:s/>prawo do cofnięcia wyrażonej zgody w dowolnym momencie. Powyższe nie wpływa na zgodność z prawem przetwarzania, którego dokonano na podstawie wyrażonej przeze mnie zgody przed jej cofnięciem.</text:p>
      <text:p text:style-name="P30">6.Dodatkowo, przysługuje mi prawo do złożenia skargi do organu<text:s/>nadzorczego –Prezesa Urzędu Ochrony Danych Osobowych.</text:p>
      <text:p text:style-name="P31">7.Podanie przeze mnie danych osobowych jest dobrowolne</text:p>
      <text:p text:style-name="P32"/>
      <text:p text:style-name="P33"/>
      <text:p text:style-name="P34"><text:span text:style-name="T35">................., ..................................................</text:span></text:p>
      <text:p text:style-name="P36"><text:span text:style-name="T37">data i czytelny podpis rodzica (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 Dolmierski</meta:initial-creator>
    <dc:creator>Bartek</dc:creator>
    <meta:creation-date>2020-05-17T14:33:00Z</meta:creation-date>
    <dc:date>2020-06-09T09:09:00Z</dc:date>
    <meta:template xlink:href="Normal" xlink:type="simple"/>
    <meta:editing-cycles>4</meta:editing-cycles>
    <meta:editing-duration>PT1800S</meta:editing-duration>
    <meta:document-statistic meta:page-count="1" meta:paragraph-count="3" meta:word-count="242" meta:character-count="1693" meta:row-count="12" meta:non-whitespace-character-count="1454"/>
  </office:meta>
</office:document-meta>
</file>